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3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4" table:style-name="ce16">
            <text:p>3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4" table:style-name="ce17">
            <text:p>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201:358</text:p>
          </table:table-cell>
          <table:covered-table-cell/>
          <table:table-cell office:value-type="float" office:value="285049" table:style-name="ce20">
            <text:p>285049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301:479</text:p>
          </table:table-cell>
          <table:covered-table-cell/>
          <table:table-cell office:value-type="float" office:value="221820.4" table:style-name="ce20">
            <text:p>221820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301:480</text:p>
          </table:table-cell>
          <table:covered-table-cell/>
          <table:table-cell office:value-type="float" office:value="199978.2" table:style-name="ce20">
            <text:p>199978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0301:481</text:p>
          </table:table-cell>
          <table:covered-table-cell/>
          <table:table-cell office:value-type="float" office:value="210729.38" table:style-name="ce20">
            <text:p>210729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20302:813</text:p>
          </table:table-cell>
          <table:covered-table-cell/>
          <table:table-cell office:value-type="float" office:value="212556.16" table:style-name="ce20">
            <text:p>212556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20601:536</text:p>
          </table:table-cell>
          <table:covered-table-cell/>
          <table:table-cell office:value-type="float" office:value="305965.95" table:style-name="ce20">
            <text:p>305965,9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2:338</text:p>
          </table:table-cell>
          <table:covered-table-cell/>
          <table:table-cell office:value-type="float" office:value="304885.13" table:style-name="ce20">
            <text:p>304885,1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2:1711</text:p>
          </table:table-cell>
          <table:covered-table-cell/>
          <table:table-cell office:value-type="float" office:value="954219.73" table:style-name="ce20">
            <text:p>954219,7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00201:775</text:p>
          </table:table-cell>
          <table:covered-table-cell/>
          <table:table-cell office:value-type="float" office:value="142182.57" table:style-name="ce20">
            <text:p>142182,5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50003:659</text:p>
          </table:table-cell>
          <table:covered-table-cell/>
          <table:table-cell office:value-type="float" office:value="162235.68" table:style-name="ce20">
            <text:p>162235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600201:512</text:p>
          </table:table-cell>
          <table:covered-table-cell/>
          <table:table-cell office:value-type="float" office:value="447920.8" table:style-name="ce20">
            <text:p>447920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3:090007:879</text:p>
          </table:table-cell>
          <table:covered-table-cell/>
          <table:table-cell office:value-type="float" office:value="100306.16" table:style-name="ce20">
            <text:p>100306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50103:1016</text:p>
          </table:table-cell>
          <table:covered-table-cell/>
          <table:table-cell office:value-type="float" office:value="3100904.77" table:style-name="ce20">
            <text:p>3100904,7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70005:1569</text:p>
          </table:table-cell>
          <table:covered-table-cell/>
          <table:table-cell office:value-type="float" office:value="5388239.6699999999" table:style-name="ce20">
            <text:p>5388239,6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9:070005:1570</text:p>
          </table:table-cell>
          <table:covered-table-cell/>
          <table:table-cell office:value-type="float" office:value="5234405.41" table:style-name="ce20">
            <text:p>5234405,4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3:050002:5916</text:p>
          </table:table-cell>
          <table:covered-table-cell/>
          <table:table-cell office:value-type="float" office:value="635031.81999999995" table:style-name="ce20">
            <text:p>635031,8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5:020607:557</text:p>
          </table:table-cell>
          <table:covered-table-cell/>
          <table:table-cell office:value-type="float" office:value="484399.32" table:style-name="ce20">
            <text:p>484399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6:030202:3388</text:p>
          </table:table-cell>
          <table:covered-table-cell/>
          <table:table-cell office:value-type="float" office:value="194184.77" table:style-name="ce20">
            <text:p>194184,7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6:040301:1189</text:p>
          </table:table-cell>
          <table:covered-table-cell/>
          <table:table-cell office:value-type="float" office:value="342778.91" table:style-name="ce20">
            <text:p>342778,9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7:011601:12359</text:p>
          </table:table-cell>
          <table:covered-table-cell/>
          <table:table-cell office:value-type="float" office:value="4412596.51" table:style-name="ce20">
            <text:p>4412596,5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8:020203:479</text:p>
          </table:table-cell>
          <table:covered-table-cell/>
          <table:table-cell office:value-type="float" office:value="2173281.7200000002" table:style-name="ce20">
            <text:p>2173281,7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00000:874</text:p>
          </table:table-cell>
          <table:covered-table-cell/>
          <table:table-cell office:value-type="float" office:value="492956.22" table:style-name="ce20">
            <text:p>492956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10801:1544</text:p>
          </table:table-cell>
          <table:covered-table-cell/>
          <table:table-cell office:value-type="float" office:value="456781.34" table:style-name="ce20">
            <text:p>456781,3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10801:2875</text:p>
          </table:table-cell>
          <table:covered-table-cell/>
          <table:table-cell office:value-type="float" office:value="53675.26" table:style-name="ce20">
            <text:p>53675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10801:2876</text:p>
          </table:table-cell>
          <table:covered-table-cell/>
          <table:table-cell office:value-type="float" office:value="17423.05" table:style-name="ce20">
            <text:p>17423,0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10803:2524</text:p>
          </table:table-cell>
          <table:covered-table-cell/>
          <table:table-cell office:value-type="float" office:value="35777.160000000003" table:style-name="ce20">
            <text:p>35777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1:030302:2692</text:p>
          </table:table-cell>
          <table:covered-table-cell/>
          <table:table-cell office:value-type="float" office:value="153198.93" table:style-name="ce20">
            <text:p>153198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21621:447</text:p>
          </table:table-cell>
          <table:covered-table-cell/>
          <table:table-cell office:value-type="float" office:value="1396226.78" table:style-name="ce20">
            <text:p>1396226,7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101:632</text:p>
          </table:table-cell>
          <table:covered-table-cell/>
          <table:table-cell office:value-type="float" office:value="1535871.17" table:style-name="ce20">
            <text:p>1535871,1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509:317</text:p>
          </table:table-cell>
          <table:covered-table-cell/>
          <table:table-cell office:value-type="float" office:value="2885303.99" table:style-name="ce20">
            <text:p>2885303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0952</text:p>
          </table:table-cell>
          <table:covered-table-cell/>
          <table:table-cell office:value-type="float" office:value="1390441.32" table:style-name="ce20">
            <text:p>1390441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4:010601:1817</text:p>
          </table:table-cell>
          <table:covered-table-cell/>
          <table:table-cell office:value-type="float" office:value="5391153.5300000003" table:style-name="ce20">
            <text:p>5391153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5:030102:544</text:p>
          </table:table-cell>
          <table:covered-table-cell/>
          <table:table-cell office:value-type="float" office:value="240090.23999999999" table:style-name="ce20">
            <text:p>240090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30102:655</text:p>
          </table:table-cell>
          <table:covered-table-cell/>
          <table:table-cell office:value-type="float" office:value="240437.12" table:style-name="ce20">
            <text:p>240437,1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30102:995</text:p>
          </table:table-cell>
          <table:covered-table-cell/>
          <table:table-cell office:value-type="float" office:value="376178.87" table:style-name="ce20">
            <text:p>376178,8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6:480002:1377</text:p>
          </table:table-cell>
          <table:covered-table-cell/>
          <table:table-cell office:value-type="float" office:value="351962.88" table:style-name="ce20">
            <text:p>351962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8:020834:128</text:p>
          </table:table-cell>
          <table:covered-table-cell/>
          <table:table-cell office:value-type="float" office:value="836298.3" table:style-name="ce20">
            <text:p>836298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8:020834:161</text:p>
          </table:table-cell>
          <table:covered-table-cell/>
          <table:table-cell office:value-type="float" office:value="649236.74" table:style-name="ce20">
            <text:p>649236,7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20835:161</text:p>
          </table:table-cell>
          <table:covered-table-cell/>
          <table:table-cell office:value-type="float" office:value="2667268.5" table:style-name="ce20">
            <text:p>2667268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8:020836:210</text:p>
          </table:table-cell>
          <table:covered-table-cell/>
          <table:table-cell office:value-type="float" office:value="2369182.85" table:style-name="ce20">
            <text:p>2369182,8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8:020836:211</text:p>
          </table:table-cell>
          <table:covered-table-cell/>
          <table:table-cell office:value-type="float" office:value="1090053.3700000001" table:style-name="ce20">
            <text:p>1090053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8:020836:222</text:p>
          </table:table-cell>
          <table:covered-table-cell/>
          <table:table-cell office:value-type="float" office:value="647243.73" table:style-name="ce20">
            <text:p>647243,7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8:020836:223</text:p>
          </table:table-cell>
          <table:covered-table-cell/>
          <table:table-cell office:value-type="float" office:value="482532.24" table:style-name="ce20">
            <text:p>482532,2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8:020836:270</text:p>
          </table:table-cell>
          <table:covered-table-cell/>
          <table:table-cell office:value-type="float" office:value="2552804.6" table:style-name="ce20">
            <text:p>2552804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8:020837:92</text:p>
          </table:table-cell>
          <table:covered-table-cell/>
          <table:table-cell office:value-type="float" office:value="1083870.6399999999" table:style-name="ce20">
            <text:p>1083870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8:020837:96</text:p>
          </table:table-cell>
          <table:covered-table-cell/>
          <table:table-cell office:value-type="float" office:value="1141069.54" table:style-name="ce20">
            <text:p>1141069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8:020838:117</text:p>
          </table:table-cell>
          <table:covered-table-cell/>
          <table:table-cell office:value-type="float" office:value="1112656.53" table:style-name="ce20">
            <text:p>1112656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8:020838:119</text:p>
          </table:table-cell>
          <table:covered-table-cell/>
          <table:table-cell office:value-type="float" office:value="1013043.05" table:style-name="ce20">
            <text:p>1013043,0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8:020838:120</text:p>
          </table:table-cell>
          <table:covered-table-cell/>
          <table:table-cell office:value-type="float" office:value="927114.34" table:style-name="ce20">
            <text:p>927114,3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8:020839:110</text:p>
          </table:table-cell>
          <table:covered-table-cell/>
          <table:table-cell office:value-type="float" office:value="1757882.71" table:style-name="ce20">
            <text:p>1757882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8:020839:111</text:p>
          </table:table-cell>
          <table:covered-table-cell/>
          <table:table-cell office:value-type="float" office:value="1531089.6" table:style-name="ce20">
            <text:p>1531089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8:020839:113</text:p>
          </table:table-cell>
          <table:covered-table-cell/>
          <table:table-cell office:value-type="float" office:value="603823.73" table:style-name="ce20">
            <text:p>603823,7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8:020840:46</text:p>
          </table:table-cell>
          <table:covered-table-cell/>
          <table:table-cell office:value-type="float" office:value="1651071.44" table:style-name="ce20">
            <text:p>1651071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8:020840:54</text:p>
          </table:table-cell>
          <table:covered-table-cell/>
          <table:table-cell office:value-type="float" office:value="2086669.51" table:style-name="ce20">
            <text:p>2086669,5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8:020840:62</text:p>
          </table:table-cell>
          <table:covered-table-cell/>
          <table:table-cell office:value-type="float" office:value="961438.19" table:style-name="ce20">
            <text:p>961438,1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8:020843:130</text:p>
          </table:table-cell>
          <table:covered-table-cell/>
          <table:table-cell office:value-type="float" office:value="2229204.09" table:style-name="ce20">
            <text:p>2229204,0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8:020843:131</text:p>
          </table:table-cell>
          <table:covered-table-cell/>
          <table:table-cell office:value-type="float" office:value="1740874.93" table:style-name="ce20">
            <text:p>1740874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20843:136</text:p>
          </table:table-cell>
          <table:covered-table-cell/>
          <table:table-cell office:value-type="float" office:value="1723300.13" table:style-name="ce20">
            <text:p>1723300,1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8:020845:159</text:p>
          </table:table-cell>
          <table:covered-table-cell/>
          <table:table-cell office:value-type="float" office:value="2186634.7599999998" table:style-name="ce20">
            <text:p>2186634,7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8:020845:161</text:p>
          </table:table-cell>
          <table:covered-table-cell/>
          <table:table-cell office:value-type="float" office:value="1636720.73" table:style-name="ce20">
            <text:p>1636720,7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8:020845:163</text:p>
          </table:table-cell>
          <table:covered-table-cell/>
          <table:table-cell office:value-type="float" office:value="880039.84" table:style-name="ce20">
            <text:p>880039,8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8:020849:101</text:p>
          </table:table-cell>
          <table:covered-table-cell/>
          <table:table-cell office:value-type="float" office:value="1455561.51" table:style-name="ce20">
            <text:p>1455561,5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8:020849:102</text:p>
          </table:table-cell>
          <table:covered-table-cell/>
          <table:table-cell office:value-type="float" office:value="1562316.64" table:style-name="ce20">
            <text:p>1562316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8:020849:103</text:p>
          </table:table-cell>
          <table:covered-table-cell/>
          <table:table-cell office:value-type="float" office:value="1762915.66" table:style-name="ce20">
            <text:p>1762915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8:020850:134</text:p>
          </table:table-cell>
          <table:covered-table-cell/>
          <table:table-cell office:value-type="float" office:value="1142126.82" table:style-name="ce20">
            <text:p>1142126,8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8:020850:140</text:p>
          </table:table-cell>
          <table:covered-table-cell/>
          <table:table-cell office:value-type="float" office:value="1101419.6499999999" table:style-name="ce20">
            <text:p>1101419,6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8:020850:141</text:p>
          </table:table-cell>
          <table:covered-table-cell/>
          <table:table-cell office:value-type="float" office:value="1588525.94" table:style-name="ce20">
            <text:p>1588525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8:020850:143</text:p>
          </table:table-cell>
          <table:covered-table-cell/>
          <table:table-cell office:value-type="float" office:value="2341517.5499999998" table:style-name="ce20">
            <text:p>2341517,5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8:020851:42</text:p>
          </table:table-cell>
          <table:covered-table-cell/>
          <table:table-cell office:value-type="float" office:value="2074037.78" table:style-name="ce20">
            <text:p>2074037,7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20854:183</text:p>
          </table:table-cell>
          <table:covered-table-cell/>
          <table:table-cell office:value-type="float" office:value="702514.91" table:style-name="ce20">
            <text:p>702514,9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20856:130</text:p>
          </table:table-cell>
          <table:covered-table-cell/>
          <table:table-cell office:value-type="float" office:value="1519754.88" table:style-name="ce20">
            <text:p>1519754,8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8:020856:132</text:p>
          </table:table-cell>
          <table:covered-table-cell/>
          <table:table-cell office:value-type="float" office:value="1044827.89" table:style-name="ce20">
            <text:p>1044827,8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8:020856:133</text:p>
          </table:table-cell>
          <table:covered-table-cell/>
          <table:table-cell office:value-type="float" office:value="1951010" table:style-name="ce20">
            <text:p>195101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8:020857:69</text:p>
          </table:table-cell>
          <table:covered-table-cell/>
          <table:table-cell office:value-type="float" office:value="1676072.53" table:style-name="ce20">
            <text:p>1676072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8:020857:70</text:p>
          </table:table-cell>
          <table:covered-table-cell/>
          <table:table-cell office:value-type="float" office:value="2232710.5499999998" table:style-name="ce20">
            <text:p>2232710,5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8:020857:73</text:p>
          </table:table-cell>
          <table:covered-table-cell/>
          <table:table-cell office:value-type="float" office:value="1039076.02" table:style-name="ce20">
            <text:p>1039076,0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8:020857:76</text:p>
          </table:table-cell>
          <table:covered-table-cell/>
          <table:table-cell office:value-type="float" office:value="823687.38" table:style-name="ce20">
            <text:p>823687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8:020857:77</text:p>
          </table:table-cell>
          <table:covered-table-cell/>
          <table:table-cell office:value-type="float" office:value="740347.1" table:style-name="ce20">
            <text:p>740347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8:020858:61</text:p>
          </table:table-cell>
          <table:covered-table-cell/>
          <table:table-cell office:value-type="float" office:value="2124301.5299999998" table:style-name="ce20">
            <text:p>2124301,5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8:020858:63</text:p>
          </table:table-cell>
          <table:covered-table-cell/>
          <table:table-cell office:value-type="float" office:value="1870629.81" table:style-name="ce20">
            <text:p>1870629,8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8:020860:124</text:p>
          </table:table-cell>
          <table:covered-table-cell/>
          <table:table-cell office:value-type="float" office:value="2557713.9700000002" table:style-name="ce20">
            <text:p>2557713,9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8:020862:147</text:p>
          </table:table-cell>
          <table:covered-table-cell/>
          <table:table-cell office:value-type="float" office:value="2901251.52" table:style-name="ce20">
            <text:p>2901251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8:020862:151</text:p>
          </table:table-cell>
          <table:covered-table-cell/>
          <table:table-cell office:value-type="float" office:value="2107919.7599999998" table:style-name="ce20">
            <text:p>2107919,7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8:020864:73</text:p>
          </table:table-cell>
          <table:covered-table-cell/>
          <table:table-cell office:value-type="float" office:value="502627.96" table:style-name="ce20">
            <text:p>502627,9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8:020866:126</text:p>
          </table:table-cell>
          <table:covered-table-cell/>
          <table:table-cell office:value-type="float" office:value="1314526.6299999999" table:style-name="ce20">
            <text:p>1314526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8:020866:140</text:p>
          </table:table-cell>
          <table:covered-table-cell/>
          <table:table-cell office:value-type="float" office:value="1534638.36" table:style-name="ce20">
            <text:p>1534638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8:020866:160</text:p>
          </table:table-cell>
          <table:covered-table-cell/>
          <table:table-cell office:value-type="float" office:value="1412891.61" table:style-name="ce20">
            <text:p>1412891,6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8:020870:139</text:p>
          </table:table-cell>
          <table:covered-table-cell/>
          <table:table-cell office:value-type="float" office:value="660097.57999999996" table:style-name="ce20">
            <text:p>660097,5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8:020872:112</text:p>
          </table:table-cell>
          <table:covered-table-cell/>
          <table:table-cell office:value-type="float" office:value="2472972" table:style-name="ce20">
            <text:p>247297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8:020872:128</text:p>
          </table:table-cell>
          <table:covered-table-cell/>
          <table:table-cell office:value-type="float" office:value="1903137.03" table:style-name="ce20">
            <text:p>1903137,0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8:030201:237</text:p>
          </table:table-cell>
          <table:covered-table-cell/>
          <table:table-cell office:value-type="float" office:value="1026064.81" table:style-name="ce20">
            <text:p>1026064,8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8:030201:241</text:p>
          </table:table-cell>
          <table:covered-table-cell/>
          <table:table-cell office:value-type="float" office:value="695452.49" table:style-name="ce20">
            <text:p>695452,4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8:030201:242</text:p>
          </table:table-cell>
          <table:covered-table-cell/>
          <table:table-cell office:value-type="float" office:value="354156.98" table:style-name="ce20">
            <text:p>354156,9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8:030301:147</text:p>
          </table:table-cell>
          <table:covered-table-cell/>
          <table:table-cell office:value-type="float" office:value="1020500.99" table:style-name="ce20">
            <text:p>1020500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8:030301:167</text:p>
          </table:table-cell>
          <table:covered-table-cell/>
          <table:table-cell office:value-type="float" office:value="995636.03" table:style-name="ce20">
            <text:p>995636,0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8:030301:179</text:p>
          </table:table-cell>
          <table:covered-table-cell/>
          <table:table-cell office:value-type="float" office:value="1205935.3700000001" table:style-name="ce20">
            <text:p>1205935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8:030301:182</text:p>
          </table:table-cell>
          <table:covered-table-cell/>
          <table:table-cell office:value-type="float" office:value="827757.28" table:style-name="ce20">
            <text:p>827757,2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8:030501:1001</text:p>
          </table:table-cell>
          <table:covered-table-cell/>
          <table:table-cell office:value-type="float" office:value="659073.14" table:style-name="ce20">
            <text:p>659073,1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8:030501:1006</text:p>
          </table:table-cell>
          <table:covered-table-cell/>
          <table:table-cell office:value-type="float" office:value="913621.86" table:style-name="ce20">
            <text:p>913621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8:030501:1019</text:p>
          </table:table-cell>
          <table:covered-table-cell/>
          <table:table-cell office:value-type="float" office:value="1363174.08" table:style-name="ce20">
            <text:p>1363174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8:030501:1026</text:p>
          </table:table-cell>
          <table:covered-table-cell/>
          <table:table-cell office:value-type="float" office:value="1445711.82" table:style-name="ce20">
            <text:p>1445711,8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8:030501:1027</text:p>
          </table:table-cell>
          <table:covered-table-cell/>
          <table:table-cell office:value-type="float" office:value="721088.93" table:style-name="ce20">
            <text:p>721088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8:030501:1067</text:p>
          </table:table-cell>
          <table:covered-table-cell/>
          <table:table-cell office:value-type="float" office:value="1429655.13" table:style-name="ce20">
            <text:p>1429655,1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8:030501:1076</text:p>
          </table:table-cell>
          <table:covered-table-cell/>
          <table:table-cell office:value-type="float" office:value="771497.75" table:style-name="ce20">
            <text:p>771497,7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8:030501:846</text:p>
          </table:table-cell>
          <table:covered-table-cell/>
          <table:table-cell office:value-type="float" office:value="460295.74" table:style-name="ce20">
            <text:p>460295,7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8:030501:922</text:p>
          </table:table-cell>
          <table:covered-table-cell/>
          <table:table-cell office:value-type="float" office:value="730137.34" table:style-name="ce20">
            <text:p>730137,3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8:040201:1403</text:p>
          </table:table-cell>
          <table:covered-table-cell/>
          <table:table-cell office:value-type="float" office:value="1689950.46" table:style-name="ce20">
            <text:p>1689950,4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8:040201:1413</text:p>
          </table:table-cell>
          <table:covered-table-cell/>
          <table:table-cell office:value-type="float" office:value="1381332.19" table:style-name="ce20">
            <text:p>1381332,1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8:040401:1020</text:p>
          </table:table-cell>
          <table:covered-table-cell/>
          <table:table-cell office:value-type="float" office:value="1076820.47" table:style-name="ce20">
            <text:p>1076820,4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8:040401:662</text:p>
          </table:table-cell>
          <table:covered-table-cell/>
          <table:table-cell office:value-type="float" office:value="1104804.3700000001" table:style-name="ce20">
            <text:p>1104804,3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8:040401:701</text:p>
          </table:table-cell>
          <table:covered-table-cell/>
          <table:table-cell office:value-type="float" office:value="1136855.6000000001" table:style-name="ce20">
            <text:p>1136855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8:040401:712</text:p>
          </table:table-cell>
          <table:covered-table-cell/>
          <table:table-cell office:value-type="float" office:value="1469622.71" table:style-name="ce20">
            <text:p>1469622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8:040401:781</text:p>
          </table:table-cell>
          <table:covered-table-cell/>
          <table:table-cell office:value-type="float" office:value="974516.81" table:style-name="ce20">
            <text:p>974516,8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8:040401:795</text:p>
          </table:table-cell>
          <table:covered-table-cell/>
          <table:table-cell office:value-type="float" office:value="1038170.22" table:style-name="ce20">
            <text:p>1038170,2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8:040401:806</text:p>
          </table:table-cell>
          <table:covered-table-cell/>
          <table:table-cell office:value-type="float" office:value="747581.43999999994" table:style-name="ce20">
            <text:p>747581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8:040401:813</text:p>
          </table:table-cell>
          <table:covered-table-cell/>
          <table:table-cell office:value-type="float" office:value="1353667.38" table:style-name="ce20">
            <text:p>1353667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8:040401:825</text:p>
          </table:table-cell>
          <table:covered-table-cell/>
          <table:table-cell office:value-type="float" office:value="682389.5" table:style-name="ce20">
            <text:p>682389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8:040401:829</text:p>
          </table:table-cell>
          <table:covered-table-cell/>
          <table:table-cell office:value-type="float" office:value="1214501.26" table:style-name="ce20">
            <text:p>1214501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8:040401:830</text:p>
          </table:table-cell>
          <table:covered-table-cell/>
          <table:table-cell office:value-type="float" office:value="1075822.47" table:style-name="ce20">
            <text:p>1075822,4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8:040401:835</text:p>
          </table:table-cell>
          <table:covered-table-cell/>
          <table:table-cell office:value-type="float" office:value="1127085.58" table:style-name="ce20">
            <text:p>1127085,5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40401:849</text:p>
          </table:table-cell>
          <table:covered-table-cell/>
          <table:table-cell office:value-type="float" office:value="1283107.3400000001" table:style-name="ce20">
            <text:p>1283107,3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8:040401:858</text:p>
          </table:table-cell>
          <table:covered-table-cell/>
          <table:table-cell office:value-type="float" office:value="1281166.52" table:style-name="ce20">
            <text:p>1281166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8:040401:864</text:p>
          </table:table-cell>
          <table:covered-table-cell/>
          <table:table-cell office:value-type="float" office:value="417792.93" table:style-name="ce20">
            <text:p>417792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8:040401:866</text:p>
          </table:table-cell>
          <table:covered-table-cell/>
          <table:table-cell office:value-type="float" office:value="1252559.3600000001" table:style-name="ce20">
            <text:p>1252559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8:040401:869</text:p>
          </table:table-cell>
          <table:covered-table-cell/>
          <table:table-cell office:value-type="float" office:value="1074749.8700000001" table:style-name="ce20">
            <text:p>1074749,8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8:040401:879</text:p>
          </table:table-cell>
          <table:covered-table-cell/>
          <table:table-cell office:value-type="float" office:value="1036064.93" table:style-name="ce20">
            <text:p>1036064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8:040401:881</text:p>
          </table:table-cell>
          <table:covered-table-cell/>
          <table:table-cell office:value-type="float" office:value="1245277.94" table:style-name="ce20">
            <text:p>1245277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8:040601:404</text:p>
          </table:table-cell>
          <table:covered-table-cell/>
          <table:table-cell office:value-type="float" office:value="1381681.48" table:style-name="ce20">
            <text:p>1381681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9:010301:356</text:p>
          </table:table-cell>
          <table:covered-table-cell/>
          <table:table-cell office:value-type="float" office:value="1229619.8600000001" table:style-name="ce20">
            <text:p>1229619,8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9:010301:364</text:p>
          </table:table-cell>
          <table:covered-table-cell/>
          <table:table-cell office:value-type="float" office:value="797652.43" table:style-name="ce20">
            <text:p>797652,4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9:010301:376</text:p>
          </table:table-cell>
          <table:covered-table-cell/>
          <table:table-cell office:value-type="float" office:value="359804.94" table:style-name="ce20">
            <text:p>359804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9:010301:386</text:p>
          </table:table-cell>
          <table:covered-table-cell/>
          <table:table-cell office:value-type="float" office:value="676896.94" table:style-name="ce20">
            <text:p>676896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9:010301:391</text:p>
          </table:table-cell>
          <table:covered-table-cell/>
          <table:table-cell office:value-type="float" office:value="739505.43" table:style-name="ce20">
            <text:p>739505,4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9:010302:298</text:p>
          </table:table-cell>
          <table:covered-table-cell/>
          <table:table-cell office:value-type="float" office:value="1573158.11" table:style-name="ce20">
            <text:p>1573158,1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9:010303:198</text:p>
          </table:table-cell>
          <table:covered-table-cell/>
          <table:table-cell office:value-type="float" office:value="1154290.02" table:style-name="ce20">
            <text:p>1154290,0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9:010601:118</text:p>
          </table:table-cell>
          <table:covered-table-cell/>
          <table:table-cell office:value-type="float" office:value="1515580.93" table:style-name="ce20">
            <text:p>1515580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9:010601:130</text:p>
          </table:table-cell>
          <table:covered-table-cell/>
          <table:table-cell office:value-type="float" office:value="1110802.6599999999" table:style-name="ce20">
            <text:p>1110802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9:010601:133</text:p>
          </table:table-cell>
          <table:covered-table-cell/>
          <table:table-cell office:value-type="float" office:value="986092.06" table:style-name="ce20">
            <text:p>986092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9:010702:326</text:p>
          </table:table-cell>
          <table:covered-table-cell/>
          <table:table-cell office:value-type="float" office:value="273006.34999999998" table:style-name="ce20">
            <text:p>273006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9:020202:172</text:p>
          </table:table-cell>
          <table:covered-table-cell/>
          <table:table-cell office:value-type="float" office:value="874172.8" table:style-name="ce20">
            <text:p>874172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9:020202:208</text:p>
          </table:table-cell>
          <table:covered-table-cell/>
          <table:table-cell office:value-type="float" office:value="865788.97" table:style-name="ce20">
            <text:p>865788,9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9:020202:215</text:p>
          </table:table-cell>
          <table:covered-table-cell/>
          <table:table-cell office:value-type="float" office:value="1597140.87" table:style-name="ce20">
            <text:p>1597140,8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9:020202:219</text:p>
          </table:table-cell>
          <table:covered-table-cell/>
          <table:table-cell office:value-type="float" office:value="863775.45" table:style-name="ce20">
            <text:p>863775,4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9:020202:250</text:p>
          </table:table-cell>
          <table:covered-table-cell/>
          <table:table-cell office:value-type="float" office:value="416141.57" table:style-name="ce20">
            <text:p>416141,5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9:020401:114</text:p>
          </table:table-cell>
          <table:covered-table-cell/>
          <table:table-cell office:value-type="float" office:value="931337.31" table:style-name="ce20">
            <text:p>931337,3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9:020401:140</text:p>
          </table:table-cell>
          <table:covered-table-cell/>
          <table:table-cell office:value-type="float" office:value="719673.4" table:style-name="ce20">
            <text:p>719673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9:020402:174</text:p>
          </table:table-cell>
          <table:covered-table-cell/>
          <table:table-cell office:value-type="float" office:value="329688.67" table:style-name="ce20">
            <text:p>329688,6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9:020402:182</text:p>
          </table:table-cell>
          <table:covered-table-cell/>
          <table:table-cell office:value-type="float" office:value="437445.05" table:style-name="ce20">
            <text:p>437445,0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9:020402:183</text:p>
          </table:table-cell>
          <table:covered-table-cell/>
          <table:table-cell office:value-type="float" office:value="465794.41" table:style-name="ce20">
            <text:p>465794,4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9:020402:184</text:p>
          </table:table-cell>
          <table:covered-table-cell/>
          <table:table-cell office:value-type="float" office:value="870954.98" table:style-name="ce20">
            <text:p>870954,9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9:020601:171</text:p>
          </table:table-cell>
          <table:covered-table-cell/>
          <table:table-cell office:value-type="float" office:value="1683367.57" table:style-name="ce20">
            <text:p>1683367,5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9:020601:173</text:p>
          </table:table-cell>
          <table:covered-table-cell/>
          <table:table-cell office:value-type="float" office:value="1172298.6100000001" table:style-name="ce20">
            <text:p>1172298,6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9:020601:175</text:p>
          </table:table-cell>
          <table:covered-table-cell/>
          <table:table-cell office:value-type="float" office:value="2535556.08" table:style-name="ce20">
            <text:p>2535556,0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9:020602:327</text:p>
          </table:table-cell>
          <table:covered-table-cell/>
          <table:table-cell office:value-type="float" office:value="615638.01" table:style-name="ce20">
            <text:p>615638,0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9:020602:383</text:p>
          </table:table-cell>
          <table:covered-table-cell/>
          <table:table-cell office:value-type="float" office:value="763688.38" table:style-name="ce20">
            <text:p>763688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9:020602:399</text:p>
          </table:table-cell>
          <table:covered-table-cell/>
          <table:table-cell office:value-type="float" office:value="832283.14" table:style-name="ce20">
            <text:p>832283,1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9:020603:472</text:p>
          </table:table-cell>
          <table:covered-table-cell/>
          <table:table-cell office:value-type="float" office:value="1623508.21" table:style-name="ce20">
            <text:p>1623508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9:020603:489</text:p>
          </table:table-cell>
          <table:covered-table-cell/>
          <table:table-cell office:value-type="float" office:value="811133.09" table:style-name="ce20">
            <text:p>811133,0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9:020901:125</text:p>
          </table:table-cell>
          <table:covered-table-cell/>
          <table:table-cell office:value-type="float" office:value="358001.54" table:style-name="ce20">
            <text:p>358001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9:020901:174</text:p>
          </table:table-cell>
          <table:covered-table-cell/>
          <table:table-cell office:value-type="float" office:value="1858385.36" table:style-name="ce20">
            <text:p>1858385,3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9:020901:178</text:p>
          </table:table-cell>
          <table:covered-table-cell/>
          <table:table-cell office:value-type="float" office:value="682898.99" table:style-name="ce20">
            <text:p>682898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9:020901:180</text:p>
          </table:table-cell>
          <table:covered-table-cell/>
          <table:table-cell office:value-type="float" office:value="603633.93000000005" table:style-name="ce20">
            <text:p>603633,9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9:020901:181</text:p>
          </table:table-cell>
          <table:covered-table-cell/>
          <table:table-cell office:value-type="float" office:value="544947.29" table:style-name="ce20">
            <text:p>544947,2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9:020901:183</text:p>
          </table:table-cell>
          <table:covered-table-cell/>
          <table:table-cell office:value-type="float" office:value="1453142.25" table:style-name="ce20">
            <text:p>1453142,2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9:020901:186</text:p>
          </table:table-cell>
          <table:covered-table-cell/>
          <table:table-cell office:value-type="float" office:value="728628.83" table:style-name="ce20">
            <text:p>728628,8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9:020901:189</text:p>
          </table:table-cell>
          <table:covered-table-cell/>
          <table:table-cell office:value-type="float" office:value="303058.21000000002" table:style-name="ce20">
            <text:p>303058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9:020902:181</text:p>
          </table:table-cell>
          <table:covered-table-cell/>
          <table:table-cell office:value-type="float" office:value="726596.39" table:style-name="ce20">
            <text:p>726596,3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9:021401:124</text:p>
          </table:table-cell>
          <table:covered-table-cell/>
          <table:table-cell office:value-type="float" office:value="651396.21" table:style-name="ce20">
            <text:p>651396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9:021401:150</text:p>
          </table:table-cell>
          <table:covered-table-cell/>
          <table:table-cell office:value-type="float" office:value="640725.91" table:style-name="ce20">
            <text:p>640725,9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9:021401:161</text:p>
          </table:table-cell>
          <table:covered-table-cell/>
          <table:table-cell office:value-type="float" office:value="1301362.8500000001" table:style-name="ce20">
            <text:p>1301362,8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9:021401:167</text:p>
          </table:table-cell>
          <table:covered-table-cell/>
          <table:table-cell office:value-type="float" office:value="927511.01" table:style-name="ce20">
            <text:p>927511,0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9:021501:137</text:p>
          </table:table-cell>
          <table:covered-table-cell/>
          <table:table-cell office:value-type="float" office:value="1024946.38" table:style-name="ce20">
            <text:p>1024946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9:021502:132</text:p>
          </table:table-cell>
          <table:covered-table-cell/>
          <table:table-cell office:value-type="float" office:value="1030440.2" table:style-name="ce20">
            <text:p>1030440,2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9:021503:73</text:p>
          </table:table-cell>
          <table:covered-table-cell/>
          <table:table-cell office:value-type="float" office:value="969227.71" table:style-name="ce20">
            <text:p>969227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9:021503:74</text:p>
          </table:table-cell>
          <table:covered-table-cell/>
          <table:table-cell office:value-type="float" office:value="960396.48" table:style-name="ce20">
            <text:p>960396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9:021503:84</text:p>
          </table:table-cell>
          <table:covered-table-cell/>
          <table:table-cell office:value-type="float" office:value="402948.9" table:style-name="ce20">
            <text:p>402948,9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2:060106:2250</text:p>
          </table:table-cell>
          <table:covered-table-cell/>
          <table:table-cell office:value-type="float" office:value="515204.5" table:style-name="ce20">
            <text:p>515204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7:000000:1197</text:p>
          </table:table-cell>
          <table:covered-table-cell/>
          <table:table-cell office:value-type="float" office:value="428115.92" table:style-name="ce20">
            <text:p>428115,9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7:130116:253</text:p>
          </table:table-cell>
          <table:covered-table-cell/>
          <table:table-cell office:value-type="float" office:value="7552.3" table:style-name="ce20">
            <text:p>7552,3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7:130135:352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7:190117:594</text:p>
          </table:table-cell>
          <table:covered-table-cell/>
          <table:table-cell office:value-type="float" office:value="10384.42" table:style-name="ce20">
            <text:p>10384,4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7:190127:1740</text:p>
          </table:table-cell>
          <table:covered-table-cell/>
          <table:table-cell office:value-type="float" office:value="1402735.77" table:style-name="ce20">
            <text:p>1402735,7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7:190127:2516</text:p>
          </table:table-cell>
          <table:covered-table-cell/>
          <table:table-cell office:value-type="float" office:value="639272.09" table:style-name="ce20">
            <text:p>639272,0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4:010405:407</text:p>
          </table:table-cell>
          <table:covered-table-cell/>
          <table:table-cell office:value-type="float" office:value="432473.63" table:style-name="ce20">
            <text:p>432473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4:020401:774</text:p>
          </table:table-cell>
          <table:covered-table-cell/>
          <table:table-cell office:value-type="float" office:value="1172993.06" table:style-name="ce20">
            <text:p>1172993,0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55:110402:2730</text:p>
          </table:table-cell>
          <table:covered-table-cell/>
          <table:table-cell office:value-type="float" office:value="249715.54" table:style-name="ce20">
            <text:p>249715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58:020406:257</text:p>
          </table:table-cell>
          <table:covered-table-cell/>
          <table:table-cell office:value-type="float" office:value="146285.95000000001" table:style-name="ce20">
            <text:p>146285,9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59:070102:1316</text:p>
          </table:table-cell>
          <table:covered-table-cell/>
          <table:table-cell office:value-type="float" office:value="211973.27" table:style-name="ce20">
            <text:p>211973,2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0:230301:550</text:p>
          </table:table-cell>
          <table:covered-table-cell/>
          <table:table-cell office:value-type="float" office:value="271086.40999999997" table:style-name="ce20">
            <text:p>271086,4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11010:376</text:p>
          </table:table-cell>
          <table:covered-table-cell/>
          <table:table-cell office:value-type="float" office:value="2710.4" table:style-name="ce20">
            <text:p>2710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11207:353</text:p>
          </table:table-cell>
          <table:covered-table-cell/>
          <table:table-cell office:value-type="float" office:value="8240.52" table:style-name="ce20">
            <text:p>8240,5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20733:430</text:p>
          </table:table-cell>
          <table:covered-table-cell/>
          <table:table-cell office:value-type="float" office:value="85637.440000000002" table:style-name="ce20">
            <text:p>85637,4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21030:677</text:p>
          </table:table-cell>
          <table:covered-table-cell/>
          <table:table-cell office:value-type="float" office:value="279162" table:style-name="ce20">
            <text:p>279162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41001:777</text:p>
          </table:table-cell>
          <table:covered-table-cell/>
          <table:table-cell office:value-type="float" office:value="957075.64" table:style-name="ce20">
            <text:p>957075,6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42103:1966</text:p>
          </table:table-cell>
          <table:covered-table-cell/>
          <table:table-cell office:value-type="float" office:value="172677.38" table:style-name="ce20">
            <text:p>172677,3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42104:513</text:p>
          </table:table-cell>
          <table:covered-table-cell/>
          <table:table-cell office:value-type="float" office:value="455458.33" table:style-name="ce20">
            <text:p>455458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42104:515</text:p>
          </table:table-cell>
          <table:covered-table-cell/>
          <table:table-cell office:value-type="float" office:value="239033.78" table:style-name="ce20">
            <text:p>239033,7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51701:1145</text:p>
          </table:table-cell>
          <table:covered-table-cell/>
          <table:table-cell office:value-type="float" office:value="298127.99" table:style-name="ce20">
            <text:p>298127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1901:2237</text:p>
          </table:table-cell>
          <table:covered-table-cell/>
          <table:table-cell office:value-type="float" office:value="2538202.63" table:style-name="ce20">
            <text:p>2538202,6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1901:3595</text:p>
          </table:table-cell>
          <table:covered-table-cell/>
          <table:table-cell office:value-type="float" office:value="2880178.03" table:style-name="ce20">
            <text:p>2880178,0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00000:7497</text:p>
          </table:table-cell>
          <table:covered-table-cell/>
          <table:table-cell office:value-type="float" office:value="334335.15999999997" table:style-name="ce20">
            <text:p>334335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00000:7498</text:p>
          </table:table-cell>
          <table:covered-table-cell/>
          <table:table-cell office:value-type="float" office:value="976554.79" table:style-name="ce20">
            <text:p>976554,7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10402:1142</text:p>
          </table:table-cell>
          <table:covered-table-cell/>
          <table:table-cell office:value-type="float" office:value="1057131.98" table:style-name="ce20">
            <text:p>1057131,9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10414:3459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10506:635</text:p>
          </table:table-cell>
          <table:covered-table-cell/>
          <table:table-cell office:value-type="float" office:value="272113.45" table:style-name="ce20">
            <text:p>272113,4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10518:1458</text:p>
          </table:table-cell>
          <table:covered-table-cell/>
          <table:table-cell office:value-type="float" office:value="233579.28" table:style-name="ce20">
            <text:p>233579,2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10622:2123</text:p>
          </table:table-cell>
          <table:covered-table-cell/>
          <table:table-cell office:value-type="float" office:value="3036737.83" table:style-name="ce20">
            <text:p>3036737,8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20326:376</text:p>
          </table:table-cell>
          <table:covered-table-cell/>
          <table:table-cell office:value-type="float" office:value="3400940" table:style-name="ce20">
            <text:p>3400940,0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20628:1482</text:p>
          </table:table-cell>
          <table:covered-table-cell/>
          <table:table-cell office:value-type="float" office:value="12939589.130000001" table:style-name="ce20">
            <text:p>12939589,1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30132:5881</text:p>
          </table:table-cell>
          <table:covered-table-cell/>
          <table:table-cell office:value-type="float" office:value="477267.25" table:style-name="ce20">
            <text:p>477267,2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30219:4365</text:p>
          </table:table-cell>
          <table:covered-table-cell/>
          <table:table-cell office:value-type="float" office:value="2673409.2599999998" table:style-name="ce20">
            <text:p>2673409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30219:4366</text:p>
          </table:table-cell>
          <table:covered-table-cell/>
          <table:table-cell office:value-type="float" office:value="2025086.85" table:style-name="ce20">
            <text:p>2025086,8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30317:4805</text:p>
          </table:table-cell>
          <table:covered-table-cell/>
          <table:table-cell office:value-type="float" office:value="2838847.32" table:style-name="ce20">
            <text:p>2838847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30319:5660</text:p>
          </table:table-cell>
          <table:covered-table-cell/>
          <table:table-cell office:value-type="float" office:value="583625.31999999995" table:style-name="ce20">
            <text:p>583625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30319:5661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30319:5662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30319:5663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30319:5664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30319:5665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30319:5666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30319:5667</text:p>
          </table:table-cell>
          <table:covered-table-cell/>
          <table:table-cell office:value-type="float" office:value="415988.26" table:style-name="ce20">
            <text:p>415988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30319:5668</text:p>
          </table:table-cell>
          <table:covered-table-cell/>
          <table:table-cell office:value-type="float" office:value="437718.99" table:style-name="ce20">
            <text:p>437718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30319:5669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30319:5670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30319:5671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30319:5672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30319:5673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30319:5674</text:p>
          </table:table-cell>
          <table:covered-table-cell/>
          <table:table-cell office:value-type="float" office:value="453240.94" table:style-name="ce20">
            <text:p>453240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30319:5675</text:p>
          </table:table-cell>
          <table:covered-table-cell/>
          <table:table-cell office:value-type="float" office:value="453240.94" table:style-name="ce20">
            <text:p>453240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30319:5676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30319:5677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30319:5678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30319:5679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30319:5680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30319:5681</text:p>
          </table:table-cell>
          <table:covered-table-cell/>
          <table:table-cell office:value-type="float" office:value="496702.4" table:style-name="ce20">
            <text:p>496702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30319:5682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30319:5683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30319:5684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30319:5685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30319:5686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319:5687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30319:5688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30319:5689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30319:5690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30319:5691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30319:5692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30319:5693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30319:5694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30319:5695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30319:5696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30319:5697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30319:5698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30319:5699</text:p>
          </table:table-cell>
          <table:covered-table-cell/>
          <table:table-cell office:value-type="float" office:value="583625.31999999995" table:style-name="ce20">
            <text:p>583625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30319:5700</text:p>
          </table:table-cell>
          <table:covered-table-cell/>
          <table:table-cell office:value-type="float" office:value="583625.31999999995" table:style-name="ce20">
            <text:p>583625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30319:5701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30319:5702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30319:5703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30319:5704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30319:5705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30319:5706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30319:5707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30319:5708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30319:5709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30319:5710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30319:5711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30319:5712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30319:5713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30319:5714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30319:5715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30319:5716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30319:5717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30319:5718</text:p>
          </table:table-cell>
          <table:covered-table-cell/>
          <table:table-cell office:value-type="float" office:value="496702.4" table:style-name="ce20">
            <text:p>496702,4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30319:5719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30319:5720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30319:5721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30319:5722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30319:5723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30319:5724</text:p>
          </table:table-cell>
          <table:covered-table-cell/>
          <table:table-cell office:value-type="float" office:value="453240.94" table:style-name="ce20">
            <text:p>453240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30319:5725</text:p>
          </table:table-cell>
          <table:covered-table-cell/>
          <table:table-cell office:value-type="float" office:value="453240.94" table:style-name="ce20">
            <text:p>453240,9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30319:5726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30319:5727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30319:5728</text:p>
          </table:table-cell>
          <table:covered-table-cell/>
          <table:table-cell office:value-type="float" office:value="456345.33" table:style-name="ce20">
            <text:p>456345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30319:5729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30319:5730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30319:5731</text:p>
          </table:table-cell>
          <table:covered-table-cell/>
          <table:table-cell office:value-type="float" office:value="437718.99" table:style-name="ce20">
            <text:p>437718,9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30319:5732</text:p>
          </table:table-cell>
          <table:covered-table-cell/>
          <table:table-cell office:value-type="float" office:value="415988.26" table:style-name="ce20">
            <text:p>415988,2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30319:5733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30319:5734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30319:5735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30319:5736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30319:5737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30319:5738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30319:5739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30319:5740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30319:5741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30319:5742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30319:5743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30319:5744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30319:5745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30319:5746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30319:5747</text:p>
          </table:table-cell>
          <table:covered-table-cell/>
          <table:table-cell office:value-type="float" office:value="447032.16" table:style-name="ce20">
            <text:p>447032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30319:5748</text:p>
          </table:table-cell>
          <table:covered-table-cell/>
          <table:table-cell office:value-type="float" office:value="431510.21" table:style-name="ce20">
            <text:p>431510,2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30319:5749</text:p>
          </table:table-cell>
          <table:covered-table-cell/>
          <table:table-cell office:value-type="float" office:value="583625.31999999995" table:style-name="ce20">
            <text:p>583625,3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30410:1122</text:p>
          </table:table-cell>
          <table:covered-table-cell/>
          <table:table-cell office:value-type="float" office:value="3277995.56" table:style-name="ce20">
            <text:p>3277995,5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30502:322</text:p>
          </table:table-cell>
          <table:covered-table-cell/>
          <table:table-cell office:value-type="float" office:value="10626007.390000001" table:style-name="ce20">
            <text:p>10626007,3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40421:1558</text:p>
          </table:table-cell>
          <table:covered-table-cell/>
          <table:table-cell office:value-type="float" office:value="5597346.8200000003" table:style-name="ce20">
            <text:p>5597346,8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40428:2136</text:p>
          </table:table-cell>
          <table:covered-table-cell/>
          <table:table-cell office:value-type="float" office:value="1200173.6599999999" table:style-name="ce20">
            <text:p>1200173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311:3499</text:p>
          </table:table-cell>
          <table:covered-table-cell/>
          <table:table-cell office:value-type="float" office:value="58856.29" table:style-name="ce20">
            <text:p>58856,2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4:011301:792</text:p>
          </table:table-cell>
          <table:covered-table-cell/>
          <table:table-cell office:value-type="float" office:value="260209.61" table:style-name="ce20">
            <text:p>260209,6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4:011506:788</text:p>
          </table:table-cell>
          <table:covered-table-cell/>
          <table:table-cell office:value-type="float" office:value="375112.82" table:style-name="ce20">
            <text:p>375112,8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4:012207:620</text:p>
          </table:table-cell>
          <table:covered-table-cell/>
          <table:table-cell office:value-type="float" office:value="27329.19" table:style-name="ce20">
            <text:p>27329,1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4:012209:506</text:p>
          </table:table-cell>
          <table:covered-table-cell/>
          <table:table-cell office:value-type="float" office:value="4988676.33" table:style-name="ce20">
            <text:p>4988676,33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1805:2570</text:p>
          </table:table-cell>
          <table:covered-table-cell/>
          <table:table-cell office:value-type="float" office:value="20232197.690000001" table:style-name="ce20">
            <text:p>20232197,6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14101:935</text:p>
          </table:table-cell>
          <table:covered-table-cell/>
          <table:table-cell office:value-type="float" office:value="931000.54" table:style-name="ce20">
            <text:p>931000,54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15930:831</text:p>
          </table:table-cell>
          <table:covered-table-cell/>
          <table:table-cell office:value-type="float" office:value="14331620.16" table:style-name="ce20">
            <text:p>14331620,1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7207:502</text:p>
          </table:table-cell>
          <table:covered-table-cell/>
          <table:table-cell office:value-type="float" office:value="3242191.69" table:style-name="ce20">
            <text:p>3242191,6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7443:394</text:p>
          </table:table-cell>
          <table:covered-table-cell/>
          <table:table-cell office:value-type="float" office:value="905619.27" table:style-name="ce20">
            <text:p>905619,2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7560:424</text:p>
          </table:table-cell>
          <table:covered-table-cell/>
          <table:table-cell office:value-type="float" office:value="268179.46999999997" table:style-name="ce20">
            <text:p>268179,4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7608:35</text:p>
          </table:table-cell>
          <table:covered-table-cell/>
          <table:table-cell office:value-type="float" office:value="860644.18" table:style-name="ce20">
            <text:p>860644,1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6:010103:7238</text:p>
          </table:table-cell>
          <table:covered-table-cell/>
          <table:table-cell office:value-type="float" office:value="163038.6" table:style-name="ce20">
            <text:p>163038,6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6:140307:338</text:p>
          </table:table-cell>
          <table:covered-table-cell/>
          <table:table-cell office:value-type="float" office:value="556781.09" table:style-name="ce20">
            <text:p>556781,09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6:140307:339</text:p>
          </table:table-cell>
          <table:covered-table-cell/>
          <table:table-cell office:value-type="float" office:value="555562.75" table:style-name="ce20">
            <text:p>555562,7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7:040101:76</text:p>
          </table:table-cell>
          <table:covered-table-cell/>
          <table:table-cell office:value-type="float" office:value="2442312.35" table:style-name="ce20">
            <text:p>2442312,35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8:020931:337</text:p>
          </table:table-cell>
          <table:covered-table-cell/>
          <table:table-cell office:value-type="float" office:value="556402.87" table:style-name="ce20">
            <text:p>556402,8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9:020347:192</text:p>
          </table:table-cell>
          <table:covered-table-cell/>
          <table:table-cell office:value-type="float" office:value="614123.48" table:style-name="ce20">
            <text:p>614123,4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9:020412:1017</text:p>
          </table:table-cell>
          <table:covered-table-cell/>
          <table:table-cell office:value-type="float" office:value="2486652.62" table:style-name="ce20">
            <text:p>2486652,62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9:030209:141</text:p>
          </table:table-cell>
          <table:covered-table-cell/>
          <table:table-cell office:value-type="float" office:value="1421567.1" table:style-name="ce20">
            <text:p>1421567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70:011117:92</text:p>
          </table:table-cell>
          <table:covered-table-cell/>
          <table:table-cell office:value-type="float" office:value="433635.66" table:style-name="ce20">
            <text:p>433635,6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70:011123:43</text:p>
          </table:table-cell>
          <table:covered-table-cell/>
          <table:table-cell office:value-type="float" office:value="809369.77" table:style-name="ce20">
            <text:p>809369,7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70:020603:101</text:p>
          </table:table-cell>
          <table:covered-table-cell/>
          <table:table-cell office:value-type="float" office:value="140419077.5" table:style-name="ce20">
            <text:p>140419077,5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70:020603:6620</text:p>
          </table:table-cell>
          <table:covered-table-cell/>
          <table:table-cell office:value-type="float" office:value="1725630.28" table:style-name="ce20">
            <text:p>1725630,2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70:020816:455</text:p>
          </table:table-cell>
          <table:covered-table-cell/>
          <table:table-cell office:value-type="float" office:value="1203232.78" table:style-name="ce20">
            <text:p>1203232,7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71:010702:495</text:p>
          </table:table-cell>
          <table:covered-table-cell/>
          <table:table-cell office:value-type="float" office:value="1570357.46" table:style-name="ce20">
            <text:p>1570357,46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number-columns-spanned="2" table:number-rows-spanned="1" table:style-name="ce2">
            <text:p>22:71:010723:68</text:p>
          </table:table-cell>
          <table:covered-table-cell/>
          <table:table-cell office:value-type="float" office:value="1086511.1000000001" table:style-name="ce22">
            <text:p>1086511,1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0: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8:01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1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11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1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21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7002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6:02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6:0201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6:03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6:0304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6:0309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8:0702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8:12022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4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4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6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7001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2:0209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3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4:0107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5:0206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6:030102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1:0305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1:0305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2:020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3:01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106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106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205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4051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40801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4:011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5:0301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5:0301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5:0301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8:0106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8:0208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8:02083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8:0208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8:0208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8:0208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8:0208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8:0208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8:02083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8:0208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8:0208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8:0208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8:0208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8:0208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8:0208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8:02083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8:0208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8:0208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8:0208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8:0208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8:0208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8:02083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8:0208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8:0208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8:0208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8:02083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8:0208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8:0208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8:0208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8:0208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8:0208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8:0208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8:0208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8:0208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8:0208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8:0208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8:02084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8:02084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8:02084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8:02084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8:0208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8:02084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8:0208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8:0208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8:0208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8:0208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8:02084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8:0208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8:0208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8:0208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8:02084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8:0208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8:0208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8:0208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8:0208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8:0208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8:0208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8:0208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8:02085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8:0208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8:0208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8:0208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8:02085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8:02085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8:0208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8:0208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8:0208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8:02085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8:02085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8:02085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8:02085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8:02085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8:02085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8:02085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8:02085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8:02085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8:0208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8:0208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8:0208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8:02085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8:02085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8:02085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8:02085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8:02085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8:020857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8:02085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8:02085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8:02085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8:02085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8:02085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8:02086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8:0208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8:0208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8:02086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8:02086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8:02086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8:020864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8:020864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8:02086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8:02086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8:02086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8:02086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8:02086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8:02086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8:02087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8:02087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8:0208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8:02087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8:02087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8:02087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8:03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8:03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8:03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8:03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8:03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8:03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8:030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8:03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8:03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8:03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8:0303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8:030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8:03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8:0305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8:0305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8:0305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8:0305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8:03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8:0305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8:0305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8:0305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8:0305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8:0305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8:0305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8:0305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8:0305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8:0305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8:0305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8:0305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8:0305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8:0305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8:0402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8:0402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8:0402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8:0402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8:0404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8:0404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8:0404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8:0404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8:0404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8:0404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8:0404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8:0404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8:0404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8:0404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8:0404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8:0404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8:0404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8:0404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8:0404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8:0404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8:0404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8:0404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8:0404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8:0404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8:0404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8:0404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8:0404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8:0404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8:0404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8:0404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8:0404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8:0404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8:0404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8:0404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8:0404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8:0404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8:0404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8:0404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8:0404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8:0404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8:0404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8:0404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8:0404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8:0406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8:0406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9:0103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9:0103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9:0103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9:0103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9:010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9:01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9:0103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9:0103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9:0103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9:010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9:0103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9:0103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9:0103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9:0103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9:0106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9:0106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9:0106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9:0106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9:0106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9:0106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9:020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9:02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9:0202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9:02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9:0202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9:02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9:02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9:0202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9:02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9:02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9:02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9:020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9:020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9:0204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9:0204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9:0204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9:0204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9:0204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9:0204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9:0204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9:0204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9:0206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9:0206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9:0206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9:0206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9:0206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9:0206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9:0206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9:0206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9:0206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9:0206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9:0206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9:0206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9:0206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9:0206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9:0206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9:0206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9:0209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9:0209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9:0209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9:0209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9:020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9:020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9:020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9:0209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9:0209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9:020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9:020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9:0209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9:0209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9:020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9:020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9:020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9:0209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9:0209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9:021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9:021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9:021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9:021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9:021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9:0214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9:021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9:021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9:021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9:021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9:0215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9:0215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9:0215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9:0215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9:0215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9:0215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9:0215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9:0215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9:0315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1:0406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6:0302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01013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501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9:01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9:02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9:020105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8:0704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0:18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102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11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1104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1104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11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11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11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11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1104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11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11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110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110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110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11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1104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11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11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11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11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11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11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11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3024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2:0207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103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10401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104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10401:9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10408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10409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1051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1061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1062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11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11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1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1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1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13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30309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3031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30319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30322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5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305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305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1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2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24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41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4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20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3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5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8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4:01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4:0119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4:0136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4:013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4:0136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4:0136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4:0136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4:0136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4:0136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16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171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1713:19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1713:21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1713:44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1713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180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180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180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180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61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6:1404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8:0106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8:0109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8:02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103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10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10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203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203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203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2032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2032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203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2032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2032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2032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203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203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40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20340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2034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30538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105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105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11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11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11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03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03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04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0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06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2060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2060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2060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2060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2060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2060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2060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2060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206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20603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2060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2060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2060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2060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0:02060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0:020603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2060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2060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2060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2060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2060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2060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2060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2060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20603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206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2060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20603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0603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20603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20603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2060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206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20603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20603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206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20603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2060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20603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20603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20603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0603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0603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060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06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060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0603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06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060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060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06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2060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2060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20603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206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2060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060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060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060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20603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2060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20603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20603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206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206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70:0206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70:0206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0:020603:6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70:0206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207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207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0:0207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0:0207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70:0207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70:0207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70:0207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207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208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0:0208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209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209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209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209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09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09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100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2113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213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13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2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1:01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number-columns-spanned="3" table:number-rows-spanned="1" table:style-name="ce2">
            <text:p>22:71:0107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0A35E46B6B2540E3EBC4659B1A5FFA4E09ED6CD035A4768885F375A2B1BCB4064CE9FC4555EA5CCDFB55A6A4061DC020FCC2CC9D71D2B3A0C0272711DEE3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4T01:24:37Z</meta:creation-date>
    <dc:date>2024-03-14T01:24:37Z</dc:date>
  </office:meta>
</office:document-meta>
</file>